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4</text:p>
          </table:table-cell>
          <table:table-cell table:number-columns-repeated="2" table:style-name="ce2"/>
          <table:table-cell office:value-type="string" table:style-name="ce6">
            <text:p>20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10101:1765</text:p>
          </table:table-cell>
          <table:table-cell office:value-type="float" office:value="225917.7" table:style-name="ce16">
            <text:p>225 917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10101:1766</text:p>
          </table:table-cell>
          <table:table-cell office:value-type="float" office:value="225917.7" table:style-name="ce16">
            <text:p>225 917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1198CB90AD47AAA13D853B67267A04CC396EFB4D090215E90FB79A59125B581202B1FA42571CB20011655B46402A94B779F0E8B421F4C705466CF46D866EF2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4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0T05:26:01Z</dc:date>
    <meta:print-date>2023-04-20T04:19:09Z</meta:print-date>
  </office:meta>
</office:document-meta>
</file>